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Edisonstraat t.h.v. nr. 17, het tijdelijk plaatsen van een container van 27 maart t/m 1 juli 2019, 2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Edisonstraat t.h.v. nr. 17, het tijdelijk plaatsen van een container van 27 maart t/m 1 juli 2019, 28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81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1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1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Edisonstraat t.h.v. nr. 17, het tijdelijk plaatsen van een container van 27 maart t/m 1 juli 2019, 2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16</meta:user-defined>
    <meta:user-defined meta:name="OVERHEIDop.GmbID/DC.identifier">gmb-2019-8281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L 17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8 461590</meta:user-defined>
    <meta:user-defined meta:name="OVERHEIDop.versieInformatie"/>
  </office:meta>
</office:document-meta>
</file>