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00 Koningsdag Ugchelen 2019 d.d. 27 april 2019, op het terrein en rondom dorpshuis Ugchelens Belang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2019</text:p>
            <text:p text:style-name="tussenkopcur">Datum vergunning:  4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1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00 Koningsdag Ugchelen 2019 d.d. 27 april 2019, op het terrein en rondom dorpshuis Ugchelens Belang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15</meta:user-defined>
    <meta:user-defined meta:name="OVERHEIDop.GmbID/DC.identifier">gmb-2019-82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5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36 466146</meta:user-defined>
    <meta:user-defined meta:name="OVERHEIDop.versieInformatie"/>
  </office:meta>
</office:document-meta>
</file>