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rwin 8 te Almelo, Z/19/103339, Uitbreiding en aanpassen palletstellingen, 4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81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1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1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rwin 8 te Almelo, Z/19/103339, Uitbreiding en aanpassen palletstellingen, 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13</meta:user-defined>
    <meta:user-defined meta:name="OVERHEIDop.GmbID/DC.identifier">gmb-2019-82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L 8</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07.63 482007.63</meta:user-defined>
    <meta:user-defined meta:name="OVERHEIDop.versieInformatie"/>
  </office:meta>
</office:document-meta>
</file>