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Vergunning voor tijdelijk gebruik van de weg, Zwaanstraat 46, het tijdelijk plaatsen van een afvalcontainer van 6 t/m 25 mei 2019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Zwaanstraat 46, het tijdelijk plaatsen van een afvalcontainer van 6 t/m 25 mei 2019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Vergunning voor tijdelijk gebruik van de weg, Zwaanstraat 46, het tijdelijk plaatsen van een afvalcontainer van 6 t/m 25 mei 2019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12</meta:user-defined>
    <meta:user-defined meta:name="OVERHEIDop.GmbID/DC.identifier">gmb-2019-828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 46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9 462615</meta:user-defined>
    <meta:user-defined meta:name="OVERHEIDop.versieInformatie"/>
  </office:meta>
</office:document-meta>
</file>