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en Tijdelijke regeling persoonsgebondenbudget/WKR 2017 – 2018 Gemeente Stichtse Vecht (griff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oor vaststelling van een nieuwe regeling in 2019, is de regeling vastgesteld op 20 december 2016 geëindigd op 31 december 2018.</text:p>
            <text:p text:style-name="al">Stichtse Vecht 4 april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80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en Tijdelijke regeling persoonsgebondenbudget/WKR 2017 – 2018 Gemeente Stichtse Vecht (griff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08</meta:user-defined>
    <meta:user-defined meta:name="OVERHEIDop.GmbID/DC.identifier">gmb-2019-82808</meta:user-defined>
    <meta:user-defined meta:name="OVERHEID.TaxonomieBeleidsagenda/OVERHEID.category">Sociale zekerheid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