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de aanleg van een tijdelijk weilanddepot voor maximaal 3 jaar voor baggerspecie, 29-3-2019 - Perceel: WML00 M 00326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280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0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0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de aanleg van een tijdelijk weilanddepot voor maximaal 3 jaar voor baggerspecie, 29-3-2019 - Perceel: WML00 M 00326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807</meta:user-defined>
    <meta:user-defined meta:name="OVERHEIDop.GmbID/DC.identifier">gmb-2019-828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J 58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225 432102</meta:user-defined>
    <meta:user-defined meta:name="OVERHEIDop.versieInformatie"/>
  </office:meta>
</office:document-meta>
</file>