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Wet milieubeheer, Melding activiteitenbesluit, Ringweg Randenbroek 110, het mobiel puin breken, 15-03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Ringweg Randenbroek 110, het mobiel puin breken, 15-03-2019.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Wet milieubeheer, Melding activiteitenbesluit, Ringweg Randenbroek 110, het mobiel puin breken, 15-03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03</meta:user-defined>
    <meta:user-defined meta:name="OVERHEIDop.GmbID/DC.identifier">gmb-2019-8280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3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P 110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0 462083</meta:user-defined>
    <meta:user-defined meta:name="OVERHEIDop.versieInformatie"/>
  </office:meta>
</office:document-meta>
</file>