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hristoffel Plantijnstraat 3, 3-k9 tot en met 3-k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woonzorgcentrum Christoffel Plantijnstraat 3, 3-k9 tot en met 3-k175 door het gedeeltelijk veranderen van zowel het gebruik ten behoeve van gemeenschappelijke voorzieningen als de brandcompartimentering, gevelkozijnen en balkonhekken</text:p>
            <text:p text:style-name="common-al"/>
            <text:p text:style-name="common-al">Ons kenmerk: 2018251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hristoffel Plantijnstraat 3, 3-k9 tot en met 3-k175</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80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0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0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hristoffel Plantijnstraat 3, 3-k9 tot en met 3-k1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01</meta:user-defined>
    <meta:user-defined meta:name="OVERHEIDop.GmbID/DC.identifier">gmb-2019-82801</meta:user-defined>
    <meta:user-defined meta:name="DCTERMS.abstract">Het in- en uitwendig veranderen van het woonzorgcentrum Christoffel Plantijnstraat 3, 3-k9 tot en met 3-k175 door het gedeeltelijk veranderen van zowel het gebruik ten behoeve van gemeenschappelijke voorzieningen als de brandcomparti.... Deze bekendmaking bevat de activiteit(en): bouwen.</meta:user-defined>
    <meta:user-defined meta:name="OVERHEID.TaxonomieBeleidsagenda/OVERHEID.category">Ruimte en infrastructuur | Organisatie en beleid</meta:user-defined>
    <meta:user-defined meta:name="OVERHEIDop.referentienummer">201825138/71478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Z 3 k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77681-v1-BM 190404 201825138 Chris...|exb-2019-17444</meta:user-defined>
    <meta:user-defined meta:name="OVERHEID.EPSG28992/DC.spatial">82070.509 454755.401</meta:user-defined>
    <meta:user-defined meta:name="OVERHEIDop.versieInformatie"/>
  </office:meta>
</office:document-meta>
</file>