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342 Landenvoetbal toernooi d.d. 11 mei 2019, op de grasvelden van Casa Bonita aan de Anklaarseweg 9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landenvoetbal toernooi</text:p>
            <text:p text:style-name="tussenkopcur">Datum vergunning:  4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800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0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0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342 Landenvoetbal toernooi d.d. 11 mei 2019, op de grasvelden van Casa Bonita aan de Anklaarseweg 91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800</meta:user-defined>
    <meta:user-defined meta:name="OVERHEIDop.GmbID/DC.identifier">gmb-2019-828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C 91</meta:user-defined>
    <meta:user-defined meta:name="OVERHEIDop.woonplaats">Apeldoorn</meta:user-defined>
    <meta:user-defined meta:name="OVERHEIDop.straatnaam">Anklaar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92 472080</meta:user-defined>
    <meta:user-defined meta:name="OVERHEIDop.versieInformatie"/>
  </office:meta>
</office:document-meta>
</file>