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) - Oude-Tonge, nabij Zonnekracht sectie K, nummer 688 Oostflakkee: bouw opslagloods, verlengd op: 9-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Oude-Tonge, nabij Zonnekracht sectie K, nummer 688 Oostflakkee: bouw opslagloods, verlengd op: 9-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280</meta:user-defined>
    <meta:user-defined meta:name="OVERHEIDop.GmbID/DC.identifier">gmb-2019-8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SC 10</meta:user-defined>
    <meta:user-defined meta:name="OVERHEIDop.woonplaats">Oude-Tonge</meta:user-defined>
    <meta:user-defined meta:name="OVERHEIDop.straatnaam">Zonnekrach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814 412956</meta:user-defined>
    <meta:user-defined meta:name="OVERHEIDop.versieInformatie"/>
  </office:meta>
</office:document-meta>
</file>