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19 een aanvraag voor een omgevingsvergunning ontvangen. Dit betreft het verbouwen van een winkel naar zelfstandige wooneenheden ter plaatse van de Graaf Florisweg 16 in Nieuwerbrug aan den Rijn. De aanvraag is geregistreerd onder kenmerk 201923529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79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9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16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96</meta:user-defined>
    <meta:user-defined meta:name="OVERHEIDop.GmbID/DC.identifier">gmb-2019-8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B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03 454527</meta:user-defined>
    <meta:user-defined meta:name="OVERHEIDop.versieInformatie"/>
  </office:meta>
</office:document-meta>
</file>