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(incl. Stoutenburg-Noord), Omgevingsvergunning, Ontvangen aanvragen, Oberonpad 1, het kappen van een haag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Oberonpad 1, het kappen van een haagbeuk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79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9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9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(incl. Stoutenburg-Noord), Omgevingsvergunning, Ontvangen aanvragen, Oberonpad 1, het kappen van een haag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95</meta:user-defined>
    <meta:user-defined meta:name="OVERHEIDop.GmbID/DC.identifier">gmb-2019-82795</meta:user-defined>
    <meta:user-defined meta:name="OVERHEID.TaxonomieBeleidsagenda/OVERHEID.category">Natuur en milieu | Organisatie en beleid</meta:user-defined>
    <meta:user-defined meta:name="OVERHEIDop.referentienummer">1020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N 1</meta:user-defined>
    <meta:user-defined meta:name="OVERHEIDop.woonplaats">Amersfoort</meta:user-defined>
    <meta:user-defined meta:name="OVERHEIDop.straatnaam">Obero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79 462900</meta:user-defined>
    <meta:user-defined meta:name="OVERHEIDop.versieInformatie"/>
  </office:meta>
</office:document-meta>
</file>