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Kastanjelaan 58 te Zuidlaren; het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Kastanjelaan 58 te Zuidlaren</text:p>
            <text:p text:style-name="tussenkopcur">Omschrijving : het bouwen van een tuinhuis met overkapping</text:p>
            <text:p text:style-name="tussenkopcur">Verzonden : 3 april 2019</text:p>
            <text:p text:style-name="tussenkopcur">Kenmerk : WABO-201902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79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9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9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Kastanjelaan 58 te Zuidlaren; het bouwen van e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94</meta:user-defined>
    <meta:user-defined meta:name="OVERHEIDop.GmbID/DC.identifier">gmb-2019-82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Z 58</meta:user-defined>
    <meta:user-defined meta:name="OVERHEIDop.woonplaats">Zuidlar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74 566979</meta:user-defined>
    <meta:user-defined meta:name="OVERHEIDop.versieInformatie"/>
  </office:meta>
</office:document-meta>
</file>