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Nunspeterweg 48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49.</text:span>
          </text:p>
            <text:p text:style-name="common-al">Op 14 maart 2019 heeft de gemeente een milieumelding ontvangen voor activiteiten waarvoor geen vergunningplicht geldt.De melding betreft aim melding voor het veranderen van het bedrijf A6tsqze6v5s op locatie Nunspeterweg 48b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79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9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9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milieumelding Nunspeterweg 48b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93</meta:user-defined>
    <meta:user-defined meta:name="OVERHEIDop.GmbID/DC.identifier">gmb-2019-8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B 15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07.27 478614.1</meta:user-defined>
    <meta:user-defined meta:name="OVERHEIDop.versieInformatie"/>
  </office:meta>
</office:document-meta>
</file>