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64: Verleende omgevingsvergunning, NOODKAP, kappen van 1 spar ,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Diedenweg 64, kappen van 1 spar, ZKW1903548, verzenddatum 04-04-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278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8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8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Diedenweg 64: Verleende omgevingsvergunning, NOODKAP, kappen van 1 spar ,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789</meta:user-defined>
    <meta:user-defined meta:name="OVERHEIDop.GmbID/DC.identifier">gmb-2019-827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meta:user-defined>
    <meta:user-defined meta:name="OVERHEIDop.woonplaats">Wageningen</meta:user-defined>
    <meta:user-defined meta:name="OVERHEIDop.straatnaam">Oude Dieden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174 443921</meta:user-defined>
    <meta:user-defined meta:name="OVERHEIDop.versieInformatie"/>
  </office:meta>
</office:document-meta>
</file>