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ermanente toegangsweg op de locatie Duinweg nabij nummer 4a, kadastraal bekend als sectie D nummer 166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ermanente toegangsweg</text:p>
            <text:p text:style-name="common-al">
            <text:span text:style-name="nadrukvet">Locatie:</text:span> Duinweg nabij nummer 4a, kadastraal bekend als sectie D nummer 1666 in Callantsoog</text:p>
            <text:p text:style-name="common-al">
            <text:span text:style-name="nadrukvet">Zaaknummer: </text:span>O-19-0138</text:p>
            <text:p text:style-name="last-al">
            <text:span text:style-name="nadrukvet">Ontvangstdatum:</text:span>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78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permanente toegangsweg op de locatie Duinweg nabij nummer 4a, kadastraal bekend als sectie D nummer 1666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88</meta:user-defined>
    <meta:user-defined meta:name="OVERHEIDop.GmbID/DC.identifier">gmb-2019-8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76.8 539755.33</meta:user-defined>
    <meta:user-defined meta:name="OVERHEIDop.versieInformatie"/>
  </office:meta>
</office:document-meta>
</file>