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(incl. Stoutenburg-Noord), Vergunning voor tijdelijk gebruik van de weg, Hoefsmiderf 3, het tijdelijk plaatsen van een afvalcontainer van 18 maart t/m 25 april 2019, 25-03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Vergunning voor tijdelijk gebruik van de weg, Hoefsmiderf 3, het tijdelijk plaatsen van een afvalcontainer van 18 maart t/m 25 april 2019, 25-03-2019. Rechtsmiddel: Bezwaar</text:p>
            <text:p text:style-name="common-al"/>
            <text:p text:style-name="last-al">Stadsberichten, 03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2782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78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78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(incl. Stoutenburg-Noord), Vergunning voor tijdelijk gebruik van de weg, Hoefsmiderf 3, het tijdelijk plaatsen van een afvalcontainer van 18 maart t/m 25 april 2019, 25-03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2782</meta:user-defined>
    <meta:user-defined meta:name="OVERHEIDop.GmbID/DC.identifier">gmb-2019-82782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204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DP 3</meta:user-defined>
    <meta:user-defined meta:name="OVERHEIDop.woonplaats">Amersfoort</meta:user-defined>
    <meta:user-defined meta:name="OVERHEIDop.straatnaam">Hoefsmider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15 463055</meta:user-defined>
    <meta:user-defined meta:name="OVERHEIDop.versieInformatie"/>
  </office:meta>
</office:document-meta>
</file>