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besluit “Blauwe Wetering”,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28 maart 2019 heeft besloten toepassing te geven aan artikel 3:30 lid 1 van de Wet ruimtelijke ordening (coördinatieregeling) om de herontwikkeling van de ‘Blauwe Wetering” mogelijk te maken.</text:p>
            <text:p text:style-name="common-al">Aan de Richard Holkade 10 is het kantorencomplex de ‘Blauwe Wetering’ gelegen, dat al enige jaren grotendeels leeg staat. De eigenaar wil het gebouw herontwikkelen tot maximaal 430 appartementen met diverse door de toekomstige bewoners te delen voorzieningen en mogelijkheden om te werken. De gemeentelijke coördinatieregeling maakt het mogelijk om gecoördineerd over het toekomstige bestemmingsplan en de diverse (omgevings)vergunningaanvragen te besluiten. Dit betekent dat de publicatie en terinzagelegging van het ontwerpbestemmingsplan en de ontwerpbesluiten van de vergunningaanvragen gelijktijdig zal plaatsvinden, waarna zienswijzen kunnen worden ingediend. Tegen de besluiten kan in één keer beroep worden ingesteld bij de Afdeling bestuursrechtspraak van de Raad van State. De coördinatieregeling heeft dus tot gevolg dat er slechts één gecombineerde procedure doorlopen hoeft te worden in plaats van verschillende afzonderlijke procedures. Het college van burgemeester en wethouders verzorgt de coördinatie tussen de vaststelling van het bestemmingsplan en het verlenen van de (omgevings)vergunning(en) voor de realisatie van het gehele project. De bevoegdheid tot vaststelling van het bestemmingsplan blijft in handen van de gemeenteraad. </text:p>
            <text:p text:style-name="common-al">Het besluit is in te zien op de website van de gemeente Haarlem (onder punt 6) via de volgende link:</text:p>
            <text:p text:style-name="common-al">
            <text:a xlink:href="https://gemeentebestuur.haarlem.nl/Vergaderingen/Raad/2019/28-maart/19:30" xlink:type="simple">https://gemeentebestuur.haarlem.nl/Vergaderingen/Raad/2019/28-maart/19:30</text:a>
          </text:p>
            <text:p text:style-name="last-al">Tegen het raadsbesluit tot het van toepassing verklaren van de coördinatieregeling kan geen bezwaar of beroep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78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8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8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Blauwe Wetering”, Haarl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780</meta:user-defined>
    <meta:user-defined meta:name="OVERHEIDop.GmbID/DC.identifier">gmb-2019-82780</meta:user-defined>
    <meta:user-defined meta:name="OVERHEID.TaxonomieBeleidsagenda/OVERHEID.category">Ruimte en infrastructuur | Organisatie en beleid</meta:user-defined>
    <meta:user-defined meta:name="OVERHEIDop.referentienummer">2019/36714</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PZ 28</meta:user-defined>
    <meta:user-defined meta:name="OVERHEIDop.woonplaats">Haarlem</meta:user-defined>
    <meta:user-defined meta:name="OVERHEIDop.straatnaam">Richard Hol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89 487383</meta:user-defined>
    <meta:user-defined meta:name="OVERHEIDop.versieInformatie"/>
  </office:meta>
</office:document-meta>
</file>