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ssengrachtweg 31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anuari 2019 een besluit genomen op de aanvraag omgevingsvergunning met zaaknummer W-2018-320 voor het intern verbouwen van een woonhuis op locatie Wissengrachtweg 31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7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ssengrachtweg 31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78</meta:user-defined>
    <meta:user-defined meta:name="OVERHEIDop.GmbID/DC.identifier">gmb-2019-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TG 3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654.69 322441.95</meta:user-defined>
    <meta:user-defined meta:name="OVERHEIDop.versieInformatie"/>
  </office:meta>
</office:document-meta>
</file>