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ruishoeveweg 2 Voerendaal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ruishoeveweg 2, 6367HG Voerendaal : het herinrichten van een aantal loodsen met  nieuwe werkplaats en kantoor (ontvangen 20 december 2018, zaak 50881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27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Kruishoeveweg 2 Voerendaal&g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79</meta:user-defined>
    <meta:user-defined meta:name="OVERHEIDop.GmbID/DC.identifier">gmb-2019-82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Kruishoeve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646 318336</meta:user-defined>
    <meta:user-defined meta:name="OVERHEIDop.versieInformatie"/>
  </office:meta>
</office:document-meta>
</file>