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(incl. Stoutenburg-Noord), Omgevingsvergunning, Ontvangen aanvragen, Heiligenbergerweg 34, het verbouwen en deels wijzigen/uitbreid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34, het verbouwen en deels wijzigen/uitbreiden van het pand, Rechtsmiddel: Geen. Ter informatie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77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7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7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(incl. Stoutenburg-Noord), Omgevingsvergunning, Ontvangen aanvragen, Heiligenbergerweg 34, het verbouwen en deels wijzigen/uitbreid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777</meta:user-defined>
    <meta:user-defined meta:name="OVERHEIDop.GmbID/DC.identifier">gmb-2019-82777</meta:user-defined>
    <meta:user-defined meta:name="OVERHEID.TaxonomieBeleidsagenda/OVERHEID.category">Ruimte en infrastructuur | Organisatie en beleid</meta:user-defined>
    <meta:user-defined meta:name="OVERHEIDop.referentienummer">1020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8 462878</meta:user-defined>
    <meta:user-defined meta:name="OVERHEIDop.versieInformatie"/>
  </office:meta>
</office:document-meta>
</file>