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en Tijdelijke regeling persoonsgebondenbudget/WKR 2017 – 2018 Gemeente Stichtse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oor vaststelling van een nieuwe regeling in 2019, is de regeling vastgesteld op 6 december 2016 geëindigd op 31 december 2018.</text:p>
            <text:p text:style-name="al">Stichtse Vecht 4 april 2019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77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7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en Tijdelijke regeling persoonsgebondenbudget/WKR 2017 – 2018 Gemeente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76</meta:user-defined>
    <meta:user-defined meta:name="OVERHEIDop.GmbID/DC.identifier">gmb-2019-82776</meta:user-defined>
    <meta:user-defined meta:name="OVERHEID.TaxonomieBeleidsagenda/OVERHEID.category">Sociale zekerheid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