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Kolonel Stamford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paasfeest Vallen &amp; Opstaan op 22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277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7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7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775</meta:user-defined>
    <meta:user-defined meta:name="OVERHEIDop.GmbID/DC.identifier">gmb-2019-82775</meta:user-defined>
    <meta:user-defined meta:name="OVERHEIDop.referentienummer">1921526</meta:user-defined>
    <meta:user-defined meta:name="OVERHEID.TaxonomieBeleidsagenda/OVERHEID.category">Openbare orde en veiligheid | Organisatie en beleid</meta:user-defined>
    <meta:user-defined meta:name="DCTERMS.abstract">het organiseren van paasfeest Vallen &amp; Opstaan op 22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67PT 2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5303.31 447766.67</meta:user-defined>
    <meta:user-defined meta:name="OVERHEIDop.versieInformatie"/>
  </office:meta>
</office:document-meta>
</file>