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grarische bedrijfsruimte op locatie Oosterhoutsestraat 5 te Slijk-Ewijk</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voor een omgevingsvergunning ontvangen voor het bouwen van een agrarische bedrijfsruimte op locatie Oosterhoutsestraat 5 te Slijk-Ewijk. De aanvraag is geregistreerd onder zaaknummer HOV-19-06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27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bouwen van een agrarische bedrijfsruimte op locatie Oosterhoutsestraat 5 te Slijk-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774</meta:user-defined>
    <meta:user-defined meta:name="OVERHEIDop.GmbID/DC.identifier">gmb-2019-8277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S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554 433037</meta:user-defined>
    <meta:user-defined meta:name="OVERHEIDop.versieInformatie"/>
  </office:meta>
</office:document-meta>
</file>