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portpark Horsterpark</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vergunning op locatie Sportpark Horsterpark. De aanvraag is geregistreerd onder zaaknummerZ/19/049344/19SZ0481. De aanvraag betreft: Koningspelen 2019 12-04-2019</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am binnenstebuiten@1stroom.nl of telefoonnummer (0316) 27 9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76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Sportpark Horster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66</meta:user-defined>
    <meta:user-defined meta:name="OVERHEIDop.GmbID/DC.identifier">gmb-2019-827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43.01 440916.89</meta:user-defined>
    <meta:user-defined meta:name="OVERHEIDop.versieInformatie"/>
  </office:meta>
</office:document-meta>
</file>