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opinlaan 50, 7333 GE Apeldoorn, het gebruik veranderen in wonen, bed &amp; breakfast en begeleiding/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april 2019</text:p>
            <text:p text:style-name="common-al">Wabonummer: D19/020841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763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6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63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hopinlaan 50, 7333 GE Apeldoorn, het gebruik veranderen in wonen, bed &amp; breakfast en begeleiding/z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763</meta:user-defined>
    <meta:user-defined meta:name="OVERHEIDop.GmbID/DC.identifier">gmb-2019-82763</meta:user-defined>
    <meta:user-defined meta:name="OVERHEID.TaxonomieBeleidsagenda/OVERHEID.category">Ruimte en infrastructuur | Organisatie en beleid</meta:user-defined>
    <meta:user-defined meta:name="OVERHEIDop.referentienummer">D19/0208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GE 50</meta:user-defined>
    <meta:user-defined meta:name="OVERHEIDop.woonplaats">Apeldoorn</meta:user-defined>
    <meta:user-defined meta:name="OVERHEIDop.straatnaam">Chopi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7436</meta:user-defined>
    <meta:user-defined meta:name="OVERHEID.EPSG28992/DC.spatial">194667 466642</meta:user-defined>
    <meta:user-defined meta:name="OVERHEIDop.versieInformatie"/>
  </office:meta>
</office:document-meta>
</file>