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ddosewe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eddoseweg 40, zaaknummer 171969</text:p>
            <text:p text:style-name="common-al">Voor: kappen van 5 eiken, datum besluit 02-04-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75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5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5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eddoseweweg 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757</meta:user-defined>
    <meta:user-defined meta:name="OVERHEIDop.GmbID/DC.identifier">gmb-2019-82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A 40</meta:user-defined>
    <meta:user-defined meta:name="OVERHEIDop.woonplaats">Winterswijk Meddo</meta:user-defined>
    <meta:user-defined meta:name="OVERHEIDop.straatnaam">Medd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60 446264</meta:user-defined>
    <meta:user-defined meta:name="OVERHEIDop.versieInformatie"/>
  </office:meta>
</office:document-meta>
</file>