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Mijzijde 33At/m 33 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zaamheden van 29 april tot en met 1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75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56</meta:user-defined>
    <meta:user-defined meta:name="OVERHEIDop.GmbID/DC.identifier">gmb-2019-82756</meta:user-defined>
    <meta:user-defined meta:name="OVERHEIDop.referentienummer">1921524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zaamheden van 29 april tot en met 1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N 3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04.965415322 458179.377987748</meta:user-defined>
    <meta:user-defined meta:name="OVERHEIDop.versieInformatie"/>
  </office:meta>
</office:document-meta>
</file>