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euwstraat 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straat 58 te Venlo</text:span>
            </text:span>
          </text:p>
            <text:p text:style-name="common-al">Voor het splitsen van een bovenwoning in twee woningen</text:p>
            <text:p text:style-name="common-al">Ontvangen op 25 februari 2019</text:p>
            <text:p text:style-name="common-al">Kenmerk 14485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75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ieuwstraat 5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55</meta:user-defined>
    <meta:user-defined meta:name="OVERHEIDop.GmbID/DC.identifier">gmb-2019-8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V 5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5.9 375706.68</meta:user-defined>
    <meta:user-defined meta:name="OVERHEIDop.versieInformatie"/>
  </office:meta>
</office:document-meta>
</file>