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 Scholtenweg 94 Zuidbroek Verleende omgevingsvergunning (reguliere procedure) Z2018-000112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W.A. Scholtenweg 94, 9636BT Zuidbroek, voor de uitbreiding van een bedrijfsgebouw, 3 april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2750</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750</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750</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 Scholtenweg 94 Zuidbroek Verleende omgevingsvergunning (reguliere procedure) Z2018-000112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750</meta:user-defined>
    <meta:user-defined meta:name="OVERHEIDop.GmbID/DC.identifier">gmb-2019-827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36BT 94</meta:user-defined>
    <meta:user-defined meta:name="OVERHEIDop.woonplaats">Zuidbroek</meta:user-defined>
    <meta:user-defined meta:name="OVERHEIDop.straatnaam">W.A. Scholten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2312 575856</meta:user-defined>
    <meta:user-defined meta:name="OVERHEIDop.versieInformatie"/>
  </office:meta>
</office:document-meta>
</file>