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Burg. Moorenstraat 18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8 is de sloopmelding ontvangen voor het verwijderen van asbesthoudende materialen (kruipluik) uit de woning op het perceel Burg. Moorenstraat 18 in 5953 GD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Burg. Moorenstraat 1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275</meta:user-defined>
    <meta:user-defined meta:name="OVERHEIDop.GmbID/DC.identifier">gmb-2019-8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D 18</meta:user-defined>
    <meta:user-defined meta:name="OVERHEIDop.woonplaats">Reuver</meta:user-defined>
    <meta:user-defined meta:name="OVERHEIDop.straatnaam">Burgemeester Moor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881 365955</meta:user-defined>
    <meta:user-defined meta:name="OVERHEIDop.versieInformatie"/>
  </office:meta>
</office:document-meta>
</file>