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linde, Mgr. Verhoevenlaan t.h.v. nr. 2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gr. Verhoevenlaan t.h.v. nr. 27 Oisterwijk</text:span>, het kappen van een linde. Dossiernummer 2019-0165, verzonden aan aanvrager op 04-04-2019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273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3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3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linde, Mgr. Verhoevenlaan t.h.v. nr. 27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2737</meta:user-defined>
    <meta:user-defined meta:name="OVERHEIDop.GmbID/DC.identifier">gmb-2019-8273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BD 27</meta:user-defined>
    <meta:user-defined meta:name="OVERHEIDop.woonplaats">Oisterwijk</meta:user-defined>
    <meta:user-defined meta:name="OVERHEIDop.straatnaam">Mgr. Verhoeven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619 398723</meta:user-defined>
    <meta:user-defined meta:name="OVERHEIDop.versieInformatie"/>
  </office:meta>
</office:document-meta>
</file>