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dakkapel aan de voor- en achterzijde, Plesmanstraat 2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lesmanstraat 23 Oisterwijk</text:span>, het plaatsen van een dakkapel aan de voor- en achterzijde. Dossiernummer 2019-0105, verzonden aan aanvrager op 04-04-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273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3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3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aan de voor- en achterzijde, Plesmanstraat 23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2736</meta:user-defined>
    <meta:user-defined meta:name="OVERHEIDop.GmbID/DC.identifier">gmb-2019-82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SW 23</meta:user-defined>
    <meta:user-defined meta:name="OVERHEIDop.woonplaats">Oisterwijk</meta:user-defined>
    <meta:user-defined meta:name="OVERHEIDop.straatnaam">Plesma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041 398374</meta:user-defined>
    <meta:user-defined meta:name="OVERHEIDop.versieInformatie"/>
  </office:meta>
</office:document-meta>
</file>