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ielewaalstraat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ielewaalstraat 22, het verwijderen van asbesthoudend materiaal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73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Wielewaalstraat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30</meta:user-defined>
    <meta:user-defined meta:name="OVERHEIDop.GmbID/DC.identifier">gmb-2019-8273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41 464082</meta:user-defined>
    <meta:user-defined meta:name="OVERHEIDop.versieInformatie"/>
  </office:meta>
</office:document-meta>
</file>