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Schoenerweg 1B (zaaknummer 1694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het volgende <text:span text:style-name="nadrukvet">gastouderbureau</text:span> in verband <text:span text:style-name="nadrukondlijn">met beëindiging exploitatie </text:span><text:span text:style-name="nadrukondlijn">gastouderbureau </text:span><text:span text:style-name="nadrukondlijn">op deze locatie</text:span> met ingang van 1 mei 2019 uit het Landelijk Register Kinderopvang hebben verwijderd:</text:p>
            <text:p text:style-name="common-al">Het gastouderbureau <text:span text:style-name="nadrukvet">CaSa</text:span>, gevestigd <text:span text:style-name="nadrukvet">Schoenerweg 1B</text:span>, 8042 PJ Zwolle (registratienummer: <text:span text:style-name="nadrukvet"><text:span text:style-name="nadrukvet">191202228</text:span></text:span>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7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Schoenerweg 1B (zaaknummer 16946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26</meta:user-defined>
    <meta:user-defined meta:name="OVERHEIDop.GmbID/DC.identifier">gmb-2019-827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J 1b</meta:user-defined>
    <meta:user-defined meta:name="OVERHEIDop.woonplaats">Zwolle</meta:user-defined>
    <meta:user-defined meta:name="OVERHEIDop.straatnaam">Schoener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951 503242</meta:user-defined>
    <meta:user-defined meta:name="OVERHEIDop.versieInformatie"/>
  </office:meta>
</office:document-meta>
</file>