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sweg 2 3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besloten om de beslistermijn voor de aanvraag met zaaknummer 2143849 voor een omgevingsvergunning voor het <text:span text:style-name="nadrukvet">wijzigen gebruik en verbouw bedrijfsruimte t.b.v. studio voor lichaamsbeweging &amp; </text:span>op locatie Koningsweg 2 3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72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ningsweg 2 3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24</meta:user-defined>
    <meta:user-defined meta:name="OVERHEIDop.GmbID/DC.identifier">gmb-2019-8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EC 2 3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501.81 465246.1</meta:user-defined>
    <meta:user-defined meta:name="OVERHEIDop.versieInformatie"/>
  </office:meta>
</office:document-meta>
</file>