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Standplaatsvergunning, Wiekslag (bij De Bron), de verkoop van gegrilde kip en kipproducten op dinsdag, 28-03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Standplaatsvergunning, Wiekslag (bij De Bron), de verkoop van gegrilde kip en kipproducten op dinsdag, 28-03-2019. Rechtsmiddel: Bezwaar</text:p>
            <text:p text:style-name="common-al"/>
            <text:p text:style-name="last-al">Stadsberichten, 03-04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2723</text:span><text:line-break/><text:date style:data-style-name="dag" text:fixed="true" text:date-value="2019-04-10"/><text:line-break/><text:date style:data-style-name="jaar" text:fixed="true" text:date-value="2019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2723</text:span><text:date style:data-style-name="nicedate" text:fixed="true" text:date-value="2019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Standplaatsvergunning, Wiekslag (bij De Bron), de verkoop van gegrilde kip en kipproducten op dinsdag, 28-03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0</meta:user-defined>
    <meta:user-defined meta:name="OVERHEIDop.publicationIssue">82723</meta:user-defined>
    <meta:user-defined meta:name="OVERHEIDop.GmbID/DC.identifier">gmb-2019-82723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op.referentienummer">102055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</meta:user-defined>
    <meta:user-defined meta:name="OVERHEIDop.woonplaats">Amersfoort</meta:user-defined>
    <meta:user-defined meta:name="OVERHEIDop.straatnaam">Wieksla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512 464056</meta:user-defined>
    <meta:user-defined meta:name="OVERHEIDop.versieInformatie"/>
  </office:meta>
</office:document-meta>
</file>