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09-311  (verbouwen kantoorruimte naar woonruimte ); 522798; 12-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309-311  (verbouwen kantoorruimte naar woonruimte ); 522798; 12-2-2019; Status: Verlengen Beslistermijn, gemeente Hilversum</text:span>
          </text:p>
            <text:p text:style-name="common-al"/>
            <text:p text:style-name="common-al">Datum verlenging: 4-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72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2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2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09-311  (verbouwen kantoorruimte naar woonruimte ); 522798; 12-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21</meta:user-defined>
    <meta:user-defined meta:name="OVERHEIDop.GmbID/DC.identifier">gmb-2019-82721</meta:user-defined>
    <meta:user-defined meta:name="OVERHEIDop.referentienummer">522798</meta:user-defined>
    <meta:user-defined meta:name="OVERHEID.TaxonomieBeleidsagenda/OVERHEID.category">Ruimte en infrastructuur | Organisatie en beleid</meta:user-defined>
    <meta:user-defined meta:name="DCTERMS.abstract">verbouwen kantoorruimte naar woonruimt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