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veranderen van een bedrijf op de locatie Mariastraat 26a in Reuv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oor het veranderen van een bedrijf op de locatie Mariastraat 26a, 5953 NL Reuver.</text:p>
            <text:p text:style-name="last-al">De melding met bijbehorende tekening en stukken kunnen vanaf 17 januari 2019 tot en met 31 januari 2019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27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veranderen van een bedrijf op de locatie Mariastraat 26a in Reu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272</meta:user-defined>
    <meta:user-defined meta:name="OVERHEIDop.GmbID/DC.identifier">gmb-2019-82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NL 26a</meta:user-defined>
    <meta:user-defined meta:name="OVERHEIDop.woonplaats">Reuver</meta:user-defined>
    <meta:user-defined meta:name="OVERHEIDop.straatnaam">Maria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475 365796</meta:user-defined>
    <meta:user-defined meta:name="OVERHEIDop.versieInformatie"/>
  </office:meta>
</office:document-meta>
</file>