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Koningsvogelschieten Vaesra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4 april 2019 een besluit genomen op de aanvraagmet zaaknummer APV-2019-152 voor het organiseren van het Koningsvogelschieten op20 april 2019op locatie in de weide achter Vaesrade 65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2717</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717</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717</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Koningsvogelschieten Vaesr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717</meta:user-defined>
    <meta:user-defined meta:name="OVERHEIDop.GmbID/DC.identifier">gmb-2019-82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1HH 67</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91274.19 326858.62</meta:user-defined>
    <meta:user-defined meta:name="OVERHEIDop.versieInformatie"/>
  </office:meta>
</office:document-meta>
</file>