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felt 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april 2019 een besluit genomen op de aanvraag omgevingsvergunning voor het uitbreiden van de bestaande woning op locatie Schafelt 2 te Baarlo. De aanvraag is geregistreerd onder zaaknummer 1401444.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9 april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april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271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1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1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felt 2 te Baa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715</meta:user-defined>
    <meta:user-defined meta:name="OVERHEIDop.GmbID/DC.identifier">gmb-2019-82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PB 1b</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371.5 373520.64</meta:user-defined>
    <meta:user-defined meta:name="OVERHEIDop.versieInformatie"/>
  </office:meta>
</office:document-meta>
</file>