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Nieuwstraat 2,4,6 en Westerstraat 9 t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 april 2019 een omgevingsvergunning is verleend voor Nieuwstraat 2,4,6 Westerstraat 9 te Enkhuizen, het realiseren van 7 appartementen.</text:p>
            <text:p text:style-name="tussenkopcur">Bezwaar </text:p>
            <text:p text:style-name="common-al">Degene wiens belang rechtstreeks bij een van de besluiten is betrokken kan een beroepschrift indienen op grond van de Algemene wet bestuursrecht.</text:p>
            <text:p text:style-name="common-al">Het indienen van beroep moet binnen zes weken, na de datum die achter het besluit staat, gebeuren. Als er geen datum achter het besluit staat geldt een termijn van zes weken na deze publicatie.</text:p>
            <text:p text:style-name="common-al"/>
            <text:p text:style-name="common-al">Het beroep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271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1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1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Nieuwstraat 2,4,6 en Westerstraat 9 te Enk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712</meta:user-defined>
    <meta:user-defined meta:name="OVERHEIDop.GmbID/DC.identifier">gmb-2019-82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J 2</meta:user-defined>
    <meta:user-defined meta:name="OVERHEIDop.woonplaats">Enkhuizen</meta:user-defined>
    <meta:user-defined meta:name="OVERHEIDop.straatnaam">Nieuw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77 524125</meta:user-defined>
    <meta:user-defined meta:name="OVERHEIDop.versieInformatie"/>
  </office:meta>
</office:document-meta>
</file>