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an Durenstraat 29 te Nijmegen: slopen van bij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19</text:p>
            <text:p text:style-name="common-al">
            <text:span text:style-name="nadrukvet">Omschrijving: </text:span>slopen van bijgebouw (Gerrit van Duren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49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767394-4B1C-4500-80A4-C1BF3E28414D" xlink:type="simple">http://www.nijmegen.nl/vergunningpagina/?guid=A8767394-4B1C-4500-80A4-C1BF3E2841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71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van Durenstraat 29 te Nijmegen: slopen van bij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10</meta:user-defined>
    <meta:user-defined meta:name="OVERHEIDop.GmbID/DC.identifier">gmb-2019-82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DN 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71.72 425920.67</meta:user-defined>
    <meta:user-defined meta:name="OVERHEIDop.versieInformatie"/>
  </office:meta>
</office:document-meta>
</file>