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24 Paas party XXL d.d. 20 april 2019, op het terrein aan de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evenement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24 Paas party XXL d.d. 20 april 2019, op het terrein aan de Klarenbeekseweg 93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09</meta:user-defined>
    <meta:user-defined meta:name="OVERHEIDop.GmbID/DC.identifier">gmb-2019-82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