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15, Enkhuizen</text:p>
            <text:p text:style-name="common-al">Voor: het wijzigen van de achtergevel</text:p>
            <text:p text:style-name="common-al">Datum verzonden: 2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70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0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1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07</meta:user-defined>
    <meta:user-defined meta:name="OVERHEIDop.GmbID/DC.identifier">gmb-2019-82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B 15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51 524126</meta:user-defined>
    <meta:user-defined meta:name="OVERHEIDop.versieInformatie"/>
  </office:meta>
</office:document-meta>
</file>