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ukenburgseweg 307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19</text:p>
            <text:p text:style-name="common-al">
            <text:span text:style-name="nadrukvet">Omschrijving: </text:span>asbest (Oude Dukenburgseweg 30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480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136CBFD-90F3-448F-AB1E-D27F7E627D72" xlink:type="simple">http://www.nijmegen.nl/vergunningpagina/?guid=8136CBFD-90F3-448F-AB1E-D27F7E627D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706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0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0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ukenburgseweg 307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706</meta:user-defined>
    <meta:user-defined meta:name="OVERHEIDop.GmbID/DC.identifier">gmb-2019-82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061.66 425539.32</meta:user-defined>
    <meta:user-defined meta:name="OVERHEIDop.versieInformatie"/>
  </office:meta>
</office:document-meta>
</file>