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826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19</text:p>
            <text:p text:style-name="common-al">
            <text:span text:style-name="nadrukvet">Omschrijving: </text:span>asbest (Aldenhof 38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470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8EEB66B-D783-4339-AD2A-9300468C9E5E" xlink:type="simple">http://www.nijmegen.nl/vergunningpagina/?guid=C8EEB66B-D783-4339-AD2A-9300468C9E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70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3826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05</meta:user-defined>
    <meta:user-defined meta:name="OVERHEIDop.GmbID/DC.identifier">gmb-2019-82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D 38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55.93 423959.54</meta:user-defined>
    <meta:user-defined meta:name="OVERHEIDop.versieInformatie"/>
  </office:meta>
</office:document-meta>
</file>