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24 te Nijmegen: asb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19</text:p>
            <text:p text:style-name="common-al">
            <text:span text:style-name="nadrukvet">Omschrijving: </text:span>asbst (Edisonstraat 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457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5FA5FBB-B70C-4002-8F40-E8BD3360C64B" xlink:type="simple">http://www.nijmegen.nl/vergunningpagina/?guid=B5FA5FBB-B70C-4002-8F40-E8BD3360C6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703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0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0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disonstraat 24 te Nijmegen: asb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703</meta:user-defined>
    <meta:user-defined meta:name="OVERHEIDop.GmbID/DC.identifier">gmb-2019-82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MJ 2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14.97 424743.46</meta:user-defined>
    <meta:user-defined meta:name="OVERHEIDop.versieInformatie"/>
  </office:meta>
</office:document-meta>
</file>