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721 te Nijmegen: asbest In het keuken koz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19</text:p>
            <text:p text:style-name="common-al">
            <text:span text:style-name="nadrukvet">Omschrijving: </text:span>asbest In het keuken kozijn (Weezenhof 67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5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05BF49-1E2A-4763-9E60-7CE52011B509" xlink:type="simple">http://www.nijmegen.nl/vergunningpagina/?guid=4A05BF49-1E2A-4763-9E60-7CE52011B5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70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721 te Nijmegen: asbest In het keuken kozij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02</meta:user-defined>
    <meta:user-defined meta:name="OVERHEIDop.GmbID/DC.identifier">gmb-2019-8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AN 62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81.49 423990.49</meta:user-defined>
    <meta:user-defined meta:name="OVERHEIDop.versieInformatie"/>
  </office:meta>
</office:document-meta>
</file>