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rstraat 4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rstraat 48, Enkhuizen</text:p>
            <text:p text:style-name="common-al">Voor: het wijzigen van de winkel naar een woning</text:p>
            <text:p text:style-name="common-al">Datum verzonden: 2 april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7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esterstraat 4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00</meta:user-defined>
    <meta:user-defined meta:name="OVERHEIDop.GmbID/DC.identifier">gmb-2019-82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L 48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73 524106</meta:user-defined>
    <meta:user-defined meta:name="OVERHEIDop.versieInformatie"/>
  </office:meta>
</office:document-meta>
</file>